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38427475F7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NeueLT Std" svg:font-family="'HelveticaNeueLT Std'"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HelveticaNeueLT Std" fo:font-size="11pt" fo:font-weight="bold" style:font-size-asian="11pt" style:font-weight-asian="bold" style:font-size-complex="11pt"/>
    </style:style>
    <style:style style:name="P2" style:family="paragraph" style:parent-style-name="Text_20_body">
      <style:paragraph-properties fo:line-height="150%" fo:text-align="justify" style:justify-single-word="false"/>
      <style:text-properties style:font-name="HelveticaNeueLT Std" fo:font-size="11pt" style:font-size-asian="11pt" style:font-size-complex="11pt"/>
    </style:style>
    <style:style style:name="P3" style:family="paragraph" style:parent-style-name="Text_20_body">
      <style:paragraph-properties fo:line-height="200%" fo:text-align="justify" style:justify-single-word="false"/>
      <style:text-properties style:font-name="HelveticaNeueLT Std" fo:font-size="11pt" style:font-size-asian="11pt" style:font-size-complex="11pt"/>
    </style:style>
    <style:style style:name="P4" style:family="paragraph" style:parent-style-name="Text_20_body">
      <style:paragraph-properties fo:line-height="200%" fo:text-align="end" style:justify-single-word="false"/>
      <style:text-properties style:font-name="HelveticaNeueLT Std" fo:font-size="11pt" style:font-size-asian="11pt" style:font-size-complex="11pt"/>
    </style:style>
    <style:style style:name="P5" style:family="paragraph" style:parent-style-name="Text_20_body">
      <style:paragraph-properties fo:text-align="end" style:justify-single-word="false"/>
      <style:text-properties style:font-name="HelveticaNeueLT Std" fo:font-size="11pt" style:font-size-asian="11pt" style:font-size-complex="11pt"/>
    </style:style>
    <style:style style:name="P6" style:family="paragraph" style:parent-style-name="Text_20_body">
      <style:paragraph-properties fo:text-align="end" style:justify-single-word="false"/>
    </style:style>
    <style:style style:name="P7" style:family="paragraph" style:parent-style-name="Text_20_body">
      <style:paragraph-properties fo:margin-top="0cm" fo:margin-bottom="0.4cm" fo:line-height="150%" fo:text-align="justify" style:justify-single-word="false" fo:orphans="2" fo:widows="2"/>
      <style:text-properties style:font-name="HelveticaNeueLT Std" fo:font-size="11pt" style:font-size-asian="11pt" style:font-size-complex="11pt"/>
    </style:style>
    <style:style style:name="P8" style:family="paragraph" style:parent-style-name="Text_20_body" style:master-page-name="MP0">
      <style:paragraph-properties fo:line-height="150%" fo:text-align="center" style:justify-single-word="false" style:page-number="auto" fo:break-before="page"/>
      <style:text-properties style:font-name="HelveticaNeueLT Std" fo:font-weight="bold" style:font-weight-asian="bold"/>
    </style:style>
    <style:style style:name="P9" style:family="paragraph" style:parent-style-name="Text_20_body">
      <style:paragraph-properties fo:line-height="150%" fo:text-align="center" style:justify-single-word="false"/>
      <style:text-properties style:font-name="HelveticaNeueLT Std" fo:font-weight="bold" style:font-weight-asian="bold"/>
    </style:style>
    <style:style style:name="P10" style:family="paragraph" style:parent-style-name="Text_20_body">
      <style:paragraph-properties fo:line-height="150%" fo:text-align="justify" style:justify-single-word="false"/>
      <style:text-properties style:font-name="HelveticaNeueLT Std" fo:font-size="11pt" fo:font-weight="bold" style:font-size-asian="11pt" style:font-weight-asian="bold" style:font-size-complex="11pt"/>
    </style:style>
    <style:style style:name="T1" style:family="text">
      <style:text-properties fo:language="ca" fo:country="ES" style:language-asian="ca" style:country-asian="ES" style:language-complex="ar" style:country-complex="SA"/>
    </style:style>
    <style:style style:name="T2" style:family="text">
      <style:text-properties style:font-name="HelveticaNeueLT Std" fo:font-size="11pt" fo:font-weight="bold" style:font-size-asian="11pt" style:font-weight-asian="bold" style:font-size-complex="11pt" style:font-weight-complex="bold"/>
    </style:style>
    <style:style style:name="T3" style:family="text">
      <style:text-properties style:font-name="HelveticaNeueLT Std"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MOCIÓ QUE PRESENTA LA CANDIDATURA D’UNITAT POPULAR DE SANT JOAN - PALAMÓS (CUP) PER IMPULSAR LA DEMOCRÀCIA PARTICIPATIVA A LA NOSTRA VILA</text:p>
      <text:p text:style-name="P1"/>
      <text:p text:style-name="P1"/>
      <text:p text:style-name="P2">JOAN BOHIGAS CAYUELA, regidor i portaveu del grup municipal de la Candidatura d'Unitat Popular (CUP), presenta la segúent moció.</text:p>
      <text:p text:style-name="P2"/>
      <text:p text:style-name="P7">EXPOSA:</text:p>
      <text:p text:style-name="P7">Des de l’Assemblea Local de la CUP Sant Joan-Palamós, entenem la participación no només com un dret, sinó com un factor imprescindible de l’organització municipal. Considerem que una política que afavoreixi realment la participació ha de tenir en compte tant l’organització municipal com el teixit social.</text:p>
      <text:p text:style-name="P7">D’una banda, les polítiques de participació han de travessar tota l’organització municipal, i han d’impregnar tant el personal al servei de la Corporació com els polítics en el govern i a l’oposició. Tothom, amb major o menor grau, té la responsabilitat directa de fer possible aquesta organització participada, atenta a les inquietuds, suggeriments i iniciatives ciutadanes.</text:p>
      <text:p text:style-name="P7">És un deure dels representants municipals vetllar per la implicació i participació de la ciutadania en la gestió dels afers públics, i garantir que les decisions i les línies d’acció municipal s’adiguin a la voluntat ciutadana a través dels instruments necessaris i adequats en cada moment, a fi d’evitar la desafecció política, l’allunyament entre ciutadania i administració i la poca implicació en els afers públics.</text:p>
      <text:p text:style-name="P7">L’altre element necessari és un teixit social actiu i eficaç, una ciutadania que no es limiti a exercir el seu dret de participació en els interessos col·lectius de manera indirecta, mitjançant els representants escollits democràticament, sinó que en prengui part activa en la gestió dels interessos de la seva ciutat des d’òptiques diferents. La vila necessita de la iniciativa de la seva ciutadania; Palamós, per estar viva, no pot limitar-se a aquells projectes que neixen de la voluntat i capacitat dels òrgans de direcció política o tècnica. Cal sentir la veu de les persones que hi viuen, cal permetre la seva intervenció en la millora de les polítiques sectorials i territorials, i cal facilitar-ne les eines.</text:p>
      <text:p text:style-name="P7">L’eina de la qual disposa actualment l’Ajuntament de Palamós per aquest propòsit és el Reglament Orgànic Municipal (en endavant ROM). Tenint en compte que el ple de l’Ajuntament de Palamós va aprovar per unanimitat el “Pla Estratègic de Participació Ciutadana 2012-2015”, projecte que té com a <text:soft-page-break/>principi programàtic la participació ciutadana, i com a objectiu fonamental “millorar la comunicació de l’Ajuntament i les Entitats amb la ciutadania” (3.5 PECP), entenem que cal una modificació del ROM a fi i efecte de fer efectiva i eficaç aquesta nova cultura política de participació ciutadana.</text:p>
      <text:p text:style-name="P7"/>
      <text:p text:style-name="P7">Per tot això, l’Assemblea Local de la CUP Sant Joan-Palamós proposem a l'equip de Governl de l’Ajuntament de Palamós l’adopció del següents acords:</text:p>
      <text:p text:style-name="P7"><text:s/></text:p>
      <text:p text:style-name="P7">1. Iniciar, el més aviat possible i com a molt tard abans d'acabar aquest 2015, el procés de redacció del Reglament de Participació Popular, que compti amb les aportacions de ciutadania i entitats, per tal de facilitar la implicació ciutadana en tots i cadascun dels organismes i estaments municipals.</text:p>
      <text:p text:style-name="P7">2. Iniciar el procés de modificació de l’actual ROM, per adaptar-lo al contingut del nou Reglament de Participació i per tal d’incorporar els mecanismes adequats que permetin a la ciutadania, mitjançant les entitats i associacions veïnals que formen part del teixit social de Sant Joan i Palamós, o a títol individual:</text:p>
      <text:p text:style-name="P7">3. Establir, per part de l’equip de govern municipal un cop s’hagi aprovat la nova versió del ROM i del Reglament de Participació Popular, els mecanismes necessaris per tal d’assegurar-ne la distribució i difusió, i facilitar-ne l’ús entre la ciutadania i les entitats de Sant Joan i Palamós.</text:p>
      <text:p text:style-name="P7">4. Permetre a partir d'avui mateix, establir un torn de consultes pel públic assistent a la finalització de cada Ple, tal com preveu l'article 22.5 de l'actual Reglament Orgànic Municipal.</text:p>
      <text:p text:style-name="P3"/>
      <text:p text:style-name="P3"/>
      <text:p text:style-name="P3"/>
      <text:p text:style-name="P6"><text:span text:style-name="Tipus_20_de_20_lletra_20_per_20_defecte_20_del_20_paràgraf"><text:span text:style-name="T2">CANDIDATURA D'UNITAT POPULAR DE SANT JOAN – PALAMÓS</text:span></text:span></text:p>
      <text:p text:style-name="P5">Palamós, a 28 de juliol de 2015</text:p>
      <text:p text:style-name="P4"/>
      <text:p text:style-name="P5"/>
      <text:p text:style-name="P5">Joan Bohigas Cayuela</text:p>
      <text:p text:style-name="P6"><text:span text:style-name="Tipus_20_de_20_lletra_20_per_20_defecte_20_del_20_paràgraf"><text:span text:style-name="T3">G. M. de la CU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NeueLT Std" svg:font-family="'HelveticaNeueLT Std'"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ipus_20_de_20_lletra_20_per_20_defecte_20_del_20_paràgraf" style:display-name="Tipus de lletra per defecte del paràgraf"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ca" fo:country="ES" style:language-asian="ca" style:country-asian="ES"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752cm" fo:margin-right="1.748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gràfics1" text:anchor-type="paragraph" svg:x="15.337cm" svg:y="0cm" svg:width="1.774cm" svg:height="1.746cm" draw:z-index="1"><draw:image xlink:href="Pictures/10000000000003840000038427475F79.jpg" xlink:type="simple" xlink:show="embed" xlink:actuate="onLoad"/></draw:frame><text:span text:style-name="Tipus_20_de_20_lletra_20_per_20_defecte_20_del_20_paràgraf"><text:span text:style-name="MT1"/></text:span></text:p>
        <text:p text:style-name="Header"><text:span text:style-name="Tipus_20_de_20_lletra_20_per_20_defecte_20_del_20_paràgraf"><text:span text:style-name="MT1"/></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Lídia Lara i Valldeperas</meta:initial-creator>
    <dc:creator>Lídia Lara i Valldeperas</dc:creator>
    <meta:creation-date>2015-07-20T20:11:00Z</meta:creation-date>
    <dc:date>2015-08-06T00:36:47</dc:date>
    <meta:editing-cycles>5</meta:editing-cycles>
    <meta:editing-duration>PT5M59S</meta:editing-duration>
    <meta:document-statistic meta:table-count="0" meta:image-count="1" meta:object-count="0" meta:page-count="2" meta:paragraph-count="18" meta:word-count="643" meta:character-count="4042"/>
    <meta:template xlink:type="simple" xlink:actuate="onRequest" xlink:title="" xlink:href="../280715%20Moció%20ROM.odt/Normal"/>
  </office:meta>
</office:document-meta>
</file>