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HelveticaNeueLT Std" svg:font-family="HelveticaNeueLT Std" style:font-family-generic="system" style:font-pitch="variable"/>
    <style:font-face style:name="ArialMT" svg:font-family="ArialMT" style:font-family-generic="swiss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50%"/>
      <style:text-properties style:font-name="HelveticaNeueLT Std" fo:font-weight="bold" style:font-weight-asian="bold"/>
    </style:style>
    <style:style style:name="P3" style:parent-style-name="Textbody" style:family="paragraph">
      <style:paragraph-properties fo:text-align="center" fo:line-height="150%"/>
      <style:text-properties style:font-name="HelveticaNeueLT Std" fo:font-weight="bold" style:font-weight-asian="bold"/>
    </style:style>
    <style:style style:name="P4" style:parent-style-name="Textbody" style:family="paragraph">
      <style:paragraph-properties fo:line-height="150%"/>
      <style:text-properties style:font-name="HelveticaNeueLT Std" fo:font-weight="bold" style:font-weight-asian="bold"/>
    </style:style>
    <style:style style:name="P5" style:parent-style-name="Textbody" style:family="paragraph">
      <style:paragraph-properties fo:text-align="justify" fo:line-height="150%"/>
      <style:text-properties style:font-name="HelveticaNeueLT Std" fo:font-weight="bold" style:font-weight-asian="bold"/>
    </style:style>
    <style:style style:name="P6" style:parent-style-name="Textbody" style:family="paragraph">
      <style:paragraph-properties fo:text-align="justify" fo:line-height="150%"/>
      <style:text-properties style:font-name="HelveticaNeueLT Std"/>
    </style:style>
    <style:style style:name="P7" style:parent-style-name="Textbody" style:family="paragraph">
      <style:paragraph-properties fo:text-align="justify" fo:line-height="150%"/>
      <style:text-properties style:font-name="HelveticaNeueLT Std"/>
    </style:style>
    <style:style style:name="P8" style:parent-style-name="Textbody" style:family="paragraph">
      <style:paragraph-properties fo:text-align="justify" fo:line-height="150%"/>
      <style:text-properties style:font-name="HelveticaNeueLT Std"/>
    </style:style>
    <style:style style:name="P9" style:parent-style-name="Textbody" style:family="paragraph">
      <style:paragraph-properties fo:text-align="justify" fo:line-height="150%"/>
      <style:text-properties style:font-name="HelveticaNeueLT Std" fo:font-size="11pt" style:font-size-asian="11pt" style:font-size-complex="11pt"/>
    </style:style>
    <style:style style:name="P10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11" style:parent-style-name="Textbody" style:family="paragraph">
      <style:paragraph-properties fo:text-align="justify" fo:line-height="200%"/>
    </style:style>
    <style:style style:name="T12" style:parent-style-name="Tipusdelletraperdefectedelparàgraf" style:family="text">
      <style:text-properties style:font-name="HelveticaNeueLT Std" fo:font-size="11pt" style:font-size-asian="11pt" style:font-size-complex="11pt"/>
    </style:style>
    <style:style style:name="T13" style:parent-style-name="Tipusdelletraperdefectedelparàgraf" style:family="text">
      <style:text-properties style:font-name="HelveticaNeueLT Std" fo:font-size="11pt" style:font-size-asian="11pt" style:font-size-complex="11pt"/>
    </style:style>
    <style:style style:name="T14" style:parent-style-name="Tipusdelletraperdefectedelparàgraf" style:family="text">
      <style:text-properties style:font-name="HelveticaNeueLT Std" fo:color="#FF0000" fo:font-size="11pt" style:font-size-asian="11pt" style:font-size-complex="11pt"/>
    </style:style>
    <style:style style:name="P15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16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17" style:parent-style-name="Textbody" style:family="paragraph">
      <style:paragraph-properties fo:text-align="justify" fo:line-height="200%"/>
    </style:style>
    <style:style style:name="T18" style:parent-style-name="Tipusdelletraperdefectedelparàgraf" style:family="text">
      <style:text-properties style:font-name="HelveticaNeueLT Std" fo:font-size="11pt" style:font-size-asian="11pt" style:font-size-complex="11pt"/>
    </style:style>
    <style:style style:name="T19" style:parent-style-name="Tipusdelletraperdefectedelparàgraf" style:family="text">
      <style:text-properties style:font-name="HelveticaNeueLT Std" fo:font-size="11pt" style:font-size-asian="11pt" style:font-size-complex="11pt"/>
    </style:style>
    <style:style style:name="T20" style:parent-style-name="Tipusdelletraperdefectedelparàgraf" style:family="text">
      <style:text-properties style:font-name="HelveticaNeueLT Std" style:font-name-asian="ArialMT" style:font-name-complex="ArialMT" style:letter-kerning="false" fo:font-size="11pt" style:font-size-asian="11pt" style:font-size-complex="11pt"/>
    </style:style>
    <style:style style:name="T21" style:parent-style-name="Tipusdelletraperdefectedelparàgraf" style:family="text">
      <style:text-properties style:font-name="HelveticaNeueLT Std" style:font-name-asian="ArialMT" style:font-name-complex="ArialMT" style:letter-kerning="false" fo:font-size="11pt" style:font-size-asian="11pt" style:font-size-complex="11pt"/>
    </style:style>
    <style:style style:name="T22" style:parent-style-name="Tipusdelletraperdefectedelparàgraf" style:family="text">
      <style:text-properties style:font-name="HelveticaNeueLT Std" fo:font-size="11pt" style:font-size-asian="11pt" style:font-size-complex="11pt"/>
    </style:style>
    <style:style style:name="P23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24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25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26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27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28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29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30" style:parent-style-name="Textbody" style:family="paragraph">
      <style:paragraph-properties fo:text-align="justify" fo:line-height="200%"/>
    </style:style>
    <style:style style:name="T31" style:parent-style-name="Tipusdelletraperdefectedelparàgraf" style:family="text">
      <style:text-properties style:font-name="HelveticaNeueLT Std" fo:font-size="11pt" style:font-size-asian="11pt" style:font-size-complex="11pt"/>
    </style:style>
    <style:style style:name="T32" style:parent-style-name="Tipusdelletraperdefectedelparàgraf" style:family="text">
      <style:text-properties style:font-name="HelveticaNeueLT Std" fo:color="#000000" fo:font-size="11pt" style:font-size-asian="11pt" style:font-size-complex="11pt"/>
    </style:style>
    <style:style style:name="T33" style:parent-style-name="Tipusdelletraperdefectedelparàgraf" style:family="text">
      <style:text-properties style:font-name="HelveticaNeueLT Std" fo:color="#000000" fo:font-size="11pt" style:font-size-asian="11pt" style:font-size-complex="11pt"/>
    </style:style>
    <style:style style:name="P34" style:parent-style-name="Textbody" style:family="paragraph">
      <style:paragraph-properties fo:text-align="justify" fo:line-height="200%"/>
      <style:text-properties style:font-name="HelveticaNeueLT Std" fo:font-size="11pt" style:font-size-asian="11pt" style:font-size-complex="11pt"/>
    </style:style>
    <style:style style:name="P35" style:parent-style-name="Textbody" style:family="paragraph">
      <style:paragraph-properties fo:text-align="justify" fo:line-height="200%"/>
      <style:text-properties style:font-name="HelveticaNeueLT Std"/>
    </style:style>
    <style:style style:name="P36" style:parent-style-name="Textbody" style:family="paragraph">
      <style:paragraph-properties fo:text-align="justify" fo:line-height="200%"/>
      <style:text-properties style:font-name="HelveticaNeueLT Std"/>
    </style:style>
    <style:style style:name="P37" style:parent-style-name="Textbody" style:family="paragraph">
      <style:paragraph-properties fo:text-align="justify" fo:line-height="200%"/>
      <style:text-properties style:font-name="HelveticaNeueLT Std"/>
    </style:style>
    <style:style style:name="P38" style:parent-style-name="Textbody" style:family="paragraph">
      <style:paragraph-properties fo:text-align="end" fo:line-height="200%"/>
    </style:style>
    <style:style style:name="T39" style:parent-style-name="Tipusdelletraperdefectedelparàgraf" style:family="text">
      <style:text-properties style:font-name="HelveticaNeueLT Std" fo:font-weight="bold" style:font-weight-asian="bold" style:font-weight-complex="bold"/>
    </style:style>
    <style:style style:name="T40" style:parent-style-name="Tipusdelletraperdefectedelparàgraf" style:family="text">
      <style:text-properties style:font-name="HelveticaNeueLT Std" fo:font-weight="bold" style:font-weight-asian="bold" style:font-weight-complex="bold"/>
    </style:style>
    <style:style style:name="P41" style:parent-style-name="Textbody" style:family="paragraph">
      <style:paragraph-properties fo:text-align="end" fo:line-height="200%"/>
      <style:text-properties style:font-name="HelveticaNeueLT Std"/>
    </style:style>
    <style:style style:name="P42" style:parent-style-name="Textbody" style:family="paragraph">
      <style:paragraph-properties fo:text-align="end" fo:line-height="200%"/>
      <style:text-properties style:font-name="HelveticaNeueLT Std"/>
    </style:style>
    <style:style style:name="P43" style:parent-style-name="Textbody" style:family="paragraph">
      <style:paragraph-properties fo:text-align="end" fo:line-height="200%"/>
      <style:text-properties style:font-name="HelveticaNeueLT Std"/>
    </style:style>
    <style:style style:name="P44" style:parent-style-name="Textbody" style:family="paragraph">
      <style:paragraph-properties fo:text-align="end" fo:line-height="200%"/>
      <style:text-properties style:font-name="HelveticaNeueLT Std"/>
    </style:style>
    <style:style style:name="P45" style:parent-style-name="Textbody" style:family="paragraph">
      <style:paragraph-properties fo:text-align="end" fo:line-height="200%"/>
      <style:text-properties style:font-name="HelveticaNeueLT Std"/>
    </style:style>
    <style:style style:name="P46" style:parent-style-name="Textbody" style:family="paragraph">
      <style:paragraph-properties fo:text-align="end" fo:line-height="200%"/>
    </style:style>
    <style:style style:name="T47" style:parent-style-name="Tipusdelletraperdefectedelparàgraf" style:family="text">
      <style:text-properties style:font-name="HelveticaNeueLT Std"/>
    </style:style>
    <style:style style:name="T48" style:parent-style-name="Tipusdelletraperdefectedelparàgraf" style:family="text">
      <style:text-properties style:font-name="HelveticaNeueLT Std"/>
    </style:style>
  </office:automatic-styles>
  <office:body>
    <office:text text:use-soft-page-breaks="true">
      <text:p text:style-name="P1"/>
      <text:p text:style-name="P3">MOCIÓ QUE PRESENTA LA CANDIDATURA D’UNITAT POPULAR DE SANT JOAN - PALAMÓS (CUP) PEL CANVI DE NOM DEL CARRER REMIGI ROBAU<text:s/>MORATÓ</text:p>
      <text:p text:style-name="P4"/>
      <text:p text:style-name="P5"/>
      <text:p text:style-name="P6">JOAN BOHIGAS CAYUELA, regidor i portaveu del grup municipal de la Candidatura d'Unitat Popular (CUP), presenta la segúent moció.</text:p>
      <text:p text:style-name="P7"/>
      <text:p text:style-name="P8"/>
      <text:p text:style-name="P9">EXPOSA:</text:p>
      <text:p text:style-name="P10">Aviat es compliran els 77 anys que les tropes franquistes ocupaven militarment la vila de Palamós, i imposaven així un règim dictatorial que s’allargà fins l’any 1975.</text:p>
      <text:p text:style-name="P11"><text:span text:style-name="T12">Un dels instruments que utilitzà la dictadura per legitimar el cop d’estat del 18 de juliol de 1936 vers la ciutadania fou la propaganda sistemàtica i la censura. En aquest sentit, no sols e</text:span><text:span text:style-name="T13">s canvià la nomenclatura dels carrers i places de la ciutat, sinó que tots els edificis oficials lluïren iconografia del règim</text:span><text:span text:style-name="T14">.</text:span></text:p>
      <text:p text:style-name="P15">Amb l’aprovació de la Constitució española de 1978, un cop mort el dictador -i sense un procés de transició on es jutgessin els responsables del genocidi produït durant la guerra civil i el franquisme-, l’Ajuntament de Palamós decidí anar retirant progressivament aquesta simbologia dels nostres carrers i barris, gràcies a la pressió popular i a l’acció dels partits polítics que havien estat represaliats durant la Guerra Civil.</text:p>
      <text:p text:style-name="P16">En aquest sentit, destaca el canvi de nom de l'Escola de la Vila que ha recuperat el seu nom després d'haver-se substituït pel de Ruiz Giménez.</text:p>
      <text:p text:style-name="P17"><text:span text:style-name="T18">No obstant, tal i com recull el Memorial Democràt</text:span><text:span text:style-name="T19">ic, resten alguns símbols franquistes que encara són presents a Palamós, com ara: el r</text:span><text:span text:style-name="T20">elleu amb escut d'Espanya amb l'àliga de Sant Joan i el jou i les fletxes (de 2 m d'alçada per 2 d'amplada aproximadament) situat damunt l'entrada principal de la caserna</text:span><text:span text:style-name="T21"><text:s/>de la Guàrdia Civil o</text:span><text:span text:style-name="T22"><text:s/>les icones del jou i les fletxes dels reis catòlics que es van col.locar a totes les cases que es van construir durant el període dictatorial.</text:span></text:p>
      <text:p text:style-name="P23">Des de la CUP volem destacar l'encara present nom del Carrer Remigio Robau Morató, ex combatent de la FET i JONS.</text:p>
      <text:soft-page-break/>
      <text:p text:style-name="P24">Aquest carrer està situat al barri de les Cases noves -Grupo Pagés Costart- i la seva denominació es va donar el 1961. <text:s/></text:p>
      <text:p text:style-name="P25"/>
      <text:p text:style-name="P26">Per tot això, el Grup Municipal de la Candidatura d’Unitat Popular demana al Ple de l’Ajuntament de Palamós l’adopció dels següents<text:s/>ACORDS:</text:p>
      <text:p text:style-name="P27"/>
      <text:p text:style-name="P28">1.- Es<text:s/>canvïi el nom del carrer Remigi Robau i Morató.</text:p>
      <text:p text:style-name="P29">2.- Que la<text:s/>Brigada Municipal retiri la rotulació d'aquest carrer, formada per tres plaques superposades de mosaic hidràulic, i la lliuri a l’Arxiu Municipal.</text:p>
      <text:p text:style-name="P30"><text:span text:style-name="T31">3.-<text:s/></text:span><text:span text:style-name="T32">Que l’Arxiu Municipal guardi aquesta rotulació històrica en el seu dipòsit general, i aquesta, sigui<text:s/></text:span><text:span text:style-name="T33">utilitzada en projectes de museïtzació, difusió i recuperació de la memòria històrica.</text:span></text:p>
      <text:p text:style-name="P34">4.- Fer arribar aquest acord al Memorial Democràtic de la Generalitat de Catalunya, ubicat <text:s/>al carrer del Peu de la Creu número 4 de Barcelona.</text:p>
      <text:p text:style-name="P35"/>
      <text:p text:style-name="P36"/>
      <text:p text:style-name="P37"/>
      <text:p text:style-name="P38"><text:span text:style-name="T39">CANDIDATURA D'</text:span><text:span text:style-name="T40">UNITAT POPULAR DE SANT JOAN – PALAMÓS</text:span></text:p>
      <text:p text:style-name="P41">Palamós, a 28<text:s/>de<text:s/>juliol de 2015<text:s/>a les<text:s/>20:00h</text:p>
      <text:p text:style-name="P42"/>
      <text:p text:style-name="P43"/>
      <text:p text:style-name="P44"/>
      <text:p text:style-name="P45">Joan Bohigas Cayuela</text:p>
      <text:p text:style-name="P46"><text:span text:style-name="T47">G</text:span><text:span text:style-name="T48">.M. de la CU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HelveticaNeueLT Std" svg:font-family="HelveticaNeueLT Std" style:font-family-generic="system" style:font-pitch="variable"/>
    <style:font-face style:name="ArialMT" svg:font-family="ArialMT" style:font-family-generic="swiss"/>
    <style:font-face style:name="Cambria" svg:font-family="Cambria" style:font-family-generic="roman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çalera" style:display-name="Capçale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Tipusdelletraperdefectedelparàgraf" style:family="text">
      <style:text-properties fo:language="ca" fo:country="ES" style:language-asian="ca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pçalera"><text:span text:style-name="T2"><draw:frame draw:z-index="251659264" draw:style-name="a0" draw:name="gràfics1" text:anchor-type="paragraph" svg:x="5.92165in" svg:y="-0.47913in" svg:width="0.7874in" svg:height="0.787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ídia Lara i Valldeperas</meta:initial-creator>
    <dc:creator>Alumne</dc:creator>
    <meta:creation-date>2015-07-20T19:36:00Z</meta:creation-date>
    <dc:date>2015-07-20T19:42:00Z</dc:date>
    <meta:template xlink:href="Normal" xlink:type="simple"/>
    <meta:editing-cycles>5</meta:editing-cycles>
    <meta:editing-duration>PT420S</meta:editing-duration>
    <meta:document-statistic meta:page-count="2" meta:paragraph-count="5" meta:word-count="432" meta:character-count="2893" meta:row-count="20" meta:non-whitespace-character-count="2466"/>
  </office:meta>
</office:document-meta>
</file>